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9in" style:use-optimal-column-width="false"/>
    </style:style>
    <style:style style:name="TableColumn3" style:family="table-column">
      <style:table-column-properties style:column-width="2.8131in" style:use-optimal-column-width="false"/>
    </style:style>
    <style:style style:name="TableColumn4" style:family="table-column">
      <style:table-column-properties style:column-width="1.834in" style:use-optimal-column-width="false"/>
    </style:style>
    <style:style style:name="Table1" style:family="table" style:master-page-name="MP0">
      <style:table-properties style:width="6.0562in" fo:margin-left="0.0034in" table:align="left"/>
    </style:style>
    <style:style style:name="TableRow5" style:family="table-row">
      <style:table-row-properties style:min-row-height="0.6131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text-align="center"/>
      <style:text-properties fo:font-size="6pt" style:font-size-asian="6pt" style:font-size-complex="6pt"/>
    </style:style>
    <style:style style:name="P1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/>
    </style:style>
    <style:style style:name="P13" style:parent-style-name="Standard" style:family="paragraph">
      <style:paragraph-properties fo:widows="0" fo:orphans="0"/>
    </style:style>
    <style:style style:name="P14" style:parent-style-name="Standard" style:family="paragraph">
      <style:paragraph-properties fo:widows="0" fo:orphans="0"/>
    </style:style>
    <style:style style:name="TableRow15" style:family="table-row">
      <style:table-row-properties style:use-optimal-row-height="false"/>
    </style:style>
    <style:style style:name="P16" style:parent-style-name="Standard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17" style:parent-style-name="Standard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Kopfzeile" style:family="paragraph">
      <style:paragraph-properties fo:widows="0" fo:orphans="0"/>
      <style:text-properties fo:font-weight="bold" style:font-weight-asian="bold" fo:font-size="4pt" style:font-size-asian="4pt" style:font-size-complex="4pt"/>
    </style:style>
    <style:style style:name="P23" style:parent-style-name="Kopfzeile" style:family="paragraph">
      <style:paragraph-properties fo:widows="0" fo:orphans="0"/>
      <style:text-properties fo:font-weight="bold" style:font-weight-asian="bold" fo:font-size="4pt" style:font-size-asian="4pt" style:font-size-complex="4pt"/>
    </style:style>
    <style:style style:name="P24" style:parent-style-name="Kopfzeile" style:family="paragraph">
      <style:paragraph-properties fo:widows="0" fo:orphans="0"/>
      <style:text-properties fo:font-weight="bold" style:font-weight-asian="bold" fo:font-size="4pt" style:font-size-asian="4pt" style:font-size-complex="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  <style:text-properties fo:font-weight="bold" style:font-weight-asian="bold" fo:font-size="4pt" style:font-size-asian="4pt" style:font-size-complex="4pt"/>
    </style:style>
    <style:style style:name="P27" style:parent-style-name="Standard" style:family="paragraph">
      <style:paragraph-properties fo:widows="0" fo:orphans="0"/>
      <style:text-properties fo:font-weight="bold" style:font-weight-asian="bold" fo:font-size="4pt" style:font-size-asian="4pt" style:font-size-complex="4pt"/>
    </style:style>
    <style:style style:name="TableColumn29" style:family="table-column">
      <style:table-column-properties style:column-width="2.1in" style:use-optimal-column-width="false"/>
    </style:style>
    <style:style style:name="TableColumn30" style:family="table-column">
      <style:table-column-properties style:column-width="2.1in" style:use-optimal-column-width="false"/>
    </style:style>
    <style:style style:name="TableColumn31" style:family="table-column">
      <style:table-column-properties style:column-width="2.1in" style:use-optimal-column-width="false"/>
    </style:style>
    <style:style style:name="Table28" style:family="table">
      <style:table-properties style:width="6.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color="#FF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fo:color="#FF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style:font-name-complex="Arial" fo:color="#FF0000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complex="Arial" fo:color="#FF0000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Arial" style:font-name-complex="Arial" fo:color="#FF0000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-0.14567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-0.0626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-0.10433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-0.06259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</table:table-cell>
          <table:table-cell table:style-name="TableCell8" table:number-rows-spanned="2">
            <text:p text:style-name="P9"/>
            <text:p text:style-name="P10">KNX-Schaltsymbole</text:p>
          </table:table-cell>
          <table:table-cell table:style-name="TableCell11">
            <text:p text:style-name="P12">Klasse: <text:s text:c="2"/></text:p>
            <text:p text:style-name="P13">Fach:<text:tab/><text:s text:c="3"/></text:p>
            <text:p text:style-name="P14">LF:<text:tab/>9 <text:s text:c="2"/></text:p>
          </table:table-cell>
        </table:table-row>
        <table:table-row table:style-name="TableRow15">
          <table:covered-table-cell>
            <text:p text:style-name="P16"/>
          </table:covered-table-cell>
          <table:covered-table-cell>
            <text:p text:style-name="P17"/>
          </table:covered-table-cell>
          <table:table-cell table:style-name="TableCell18">
            <text:p text:style-name="P19">Datum:</text:p>
          </table:table-cell>
        </table:table-row>
        <table:table-row table:style-name="TableRow20">
          <table:table-cell table:style-name="TableCell21" table:number-columns-spanned="2">
            <text:p text:style-name="P22"/>
            <text:p text:style-name="P23"/>
            <text:p text:style-name="P24"/>
          </table:table-cell>
          <table:covered-table-cell/>
          <table:table-cell table:style-name="TableCell25">
            <text:p text:style-name="P26"/>
            <text:p text:style-name="P27"/>
          </table:table-cell>
        </table:table-row>
      </table:table>
      <text:p text:style-name="Standard"/>
      <text:p text:style-name="Standard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draw:frame draw:style-name="a0" draw:name="Grafik 1" text:anchor-type="as-char" svg:x="0in" svg:y="0in" svg:width="1.01181in" svg:height="0.7362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5">
            <text:p text:style-name="P36"><draw:frame draw:style-name="a1" draw:name="Grafik 2" text:anchor-type="as-char" svg:x="0in" svg:y="0in" svg:width="1.14173in" svg:height="0.606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7">
            <text:p text:style-name="P38"><draw:frame draw:style-name="a2" draw:name="Grafik 3" text:anchor-type="as-char" svg:x="0in" svg:y="0in" svg:width="1.14567in" svg:height="0.5984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draw:frame draw:style-name="a3" draw:name="Grafik 4" text:anchor-type="as-char" svg:x="0in" svg:y="0in" svg:width="0.94527in" svg:height="0.52362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77">
            <text:p text:style-name="P78"><draw:frame draw:style-name="a4" draw:name="Grafik 17" text:anchor-type="as-char" svg:x="0in" svg:y="0in" svg:width="0.94094in" svg:height="0.52362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9">
            <text:p text:style-name="P80"><draw:frame draw:style-name="a5" draw:name="Grafik 18" text:anchor-type="as-char" svg:x="0in" svg:y="0in" svg:width="1.21102in" svg:height="0.75827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draw:frame draw:style-name="a6" draw:name="Grafik 19" text:anchor-type="as-char" svg:x="0in" svg:y="0in" svg:width="1.20827in" svg:height="0.53976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19">
            <text:p text:style-name="P120"><draw:frame draw:style-name="a7" draw:name="Grafik 20" text:anchor-type="as-char" svg:x="0in" svg:y="0in" svg:width="1.2126in" svg:height="0.54291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21">
            <text:p text:style-name="P122"><draw:frame draw:style-name="a8" draw:name="Grafik 21" text:anchor-type="as-char" svg:x="0in" svg:y="0in" svg:width="0.94842in" svg:height="0.52362in" style:rel-width="scale" style:rel-height="scale"><draw:image xlink:href="media/image9.png" xlink:type="simple" xlink:show="embed" xlink:actuate="onLoad"/><svg:title/><svg:desc/></draw:frame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draw:frame draw:style-name="a9" draw:name="Grafik 22" text:anchor-type="as-char" svg:x="0in" svg:y="0in" svg:width="0.90905in" svg:height="0.57165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61">
            <text:p text:style-name="P162"><draw:frame draw:style-name="a10" draw:name="Grafik 23" text:anchor-type="as-char" svg:x="0in" svg:y="0in" svg:width="0.9437in" svg:height="0.55827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163">
            <text:p text:style-name="P164"><draw:frame draw:style-name="a11" draw:name="Grafik 24" text:anchor-type="as-char" svg:x="0in" svg:y="0in" svg:width="1.14921in" svg:height="0.52362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draw:frame draw:style-name="a12" draw:name="Grafik 25" text:anchor-type="as-char" svg:x="0in" svg:y="0in" svg:width="0.95709in" svg:height="0.60197in" style:rel-width="scale" style:rel-height="scale"><draw:image xlink:href="media/image13.png" xlink:type="simple" xlink:show="embed" xlink:actuate="onLoad"/><svg:title/><svg:desc/></draw:frame></text:p>
          </table:table-cell>
          <table:table-cell table:style-name="TableCell203">
            <text:p text:style-name="P204"><draw:frame draw:style-name="a13" draw:name="Grafik 26" text:anchor-type="as-char" svg:x="0in" svg:y="0in" svg:width="0.92441in" svg:height="0.67087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Standard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-asian="F" style:language-asian="de" style:country-asian="DE" fo:hyphenate="tru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de" style:country-asian="D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6-29T16:06:00Z</meta:creation-date>
    <dc:date>2022-06-29T16:06:00Z</dc:date>
    <meta:template xlink:href="Normal" xlink:type="simple"/>
    <meta:editing-cycles>1</meta:editing-cycles>
    <meta:editing-duration>PT0S</meta:editing-duration>
    <meta:document-statistic meta:page-count="1" meta:paragraph-count="1" meta:word-count="27" meta:character-count="203" meta:row-count="1" meta:non-whitespace-character-count="177"/>
  </office:meta>
</office:document-meta>
</file>