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entury Gothic" svg:font-family="'Century Gothic'" style:font-family-generic="swiss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>
      <style:paragraph-properties fo:margin-left="2.54cm" fo:margin-right="0cm" fo:text-indent="0cm" style:auto-text-indent="false"/>
    </style:style>
    <style:style style:name="P2" style:family="paragraph" style:parent-style-name="List_20_Paragraph" style:list-style-name="WWNum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55935196" text:style-name="WWNum1">
        <text:list-item>
          <text:p text:style-name="P2">Qualifizierte Signatur</text:p>
          <text:list>
            <text:list-item>
              <text:p text:style-name="P2">Gesetzliche Grundlage für elektronische Vertrauensdienste europaweit geschaffen</text:p>
            </text:list-item>
            <text:list-item>
              <text:p text:style-name="P2">Qualifizierte Signatur = rechtsverbindliche Unterschrift</text:p>
            </text:list-item>
            <text:list-item>
              <text:p text:style-name="P2"><text:a xlink:type="simple" xlink:href="http://www.Bundesnetzagentur.de/" text:style-name="Internet_20_link" text:visited-style-name="Visited_20_Internet_20_Link"><text:span text:style-name="Internet_20_link">www.Bundesnetzagentur.de</text:span></text:a> Anbieterliste Vertrauensdienste</text:p>
            </text:list-item>
          </text:list>
        </text:list-item>
      </text:list>
      <text:p text:style-name="Standard"/>
      <text:list xml:id="list145718738491458" text:continue-numbering="true" text:style-name="WWNum1">
        <text:list-item>
          <text:p text:style-name="P2">Sichere E-Mail-kommunikation</text:p>
          <text:list>
            <text:list-item>
              <text:p text:style-name="P2">Verschlüsselung von E-Mails</text:p>
            </text:list-item>
            <text:list-item>
              <text:p text:style-name="P2">Sender und Empfänger haben private Schlüssel</text:p>
            </text:list-item>
            <text:list-item>
              <text:p text:style-name="P2">Öffentlicher Schlüssel wird gleichzeitig aber separat übermittelt</text:p>
            </text:list-item>
            <text:list-item>
              <text:p text:style-name="P2">Verschlüsselung entweder lokal oder über Gateways und Plug-Ins integrativ</text:p>
            </text:list-item>
            <text:list-item>
              <text:p text:style-name="P2">TLS (Transportverschlüsselung) </text:p>
              <text:list>
                <text:list-item>
                  <text:p text:style-name="P2">Nicht zuverlässig bis zum Zielserver</text:p>
                </text:list-item>
                <text:list-item>
                  <text:p text:style-name="P2">Verschlüsselt E-Mails auf dem Weg zum nächsten Mehlserver</text:p>
                </text:list-item>
              </text:list>
            </text:list-item>
            <text:list-item>
              <text:p text:style-name="P2">Ende-zu-Ende-Verschlüsselung</text:p>
              <text:list>
                <text:list-item>
                  <text:p text:style-name="P2">Sicherer als TLS</text:p>
                </text:list-item>
                <text:list-item>
                  <text:p text:style-name="P2">OpenPGP</text:p>
                  <text:list>
                    <text:list-item>
                      <text:p text:style-name="P2">Asymmetrisches Verschlüsselungsverfahren für ein- und ausgehende E-Mails</text:p>
                    </text:list-item>
                    <text:list-item>
                      <text:p text:style-name="P2">Verbreitetes Public-Key-Verfahren</text:p>
                    </text:list-item>
                    <text:list-item>
                      <text:p text:style-name="P2">Jeder Kommunikationsteilnehmer hat ein Schlüsselpaar: geheim/öffentlich</text:p>
                    </text:list-item>
                    <text:list-item>
                      <text:p text:style-name="P2">Öffentliche Schlüssel werden an Kommunikationspartner weitergegeben zum Verschlüsseln von Nachrichten</text:p>
                    </text:list-item>
                    <text:list-item>
                      <text:p text:style-name="P2">Nachrichten können dann nur mit geheimen Schlüssel entschlüsselt werden</text:p>
                    </text:list-item>
                    <text:list-item>
                      <text:p text:style-name="P2">Unterstützt digitale Signatur</text:p>
                    </text:list-item>
                    <text:list-item>
                      <text:p text:style-name="P2">Web-of-Trust ohne zentrale Authentifizierungs-Zertifizierungsstelle</text:p>
                    </text:list-item>
                  </text:list>
                </text:list-item>
                <text:list-item>
                  <text:p text:style-name="P2">S/MIME Verschlüsselung</text:p>
                  <text:list>
                    <text:list-item>
                      <text:p text:style-name="P2">Asymmetrisches Verschlüsselungsverfahren</text:p>
                    </text:list-item>
                    <text:list-item>
                      <text:p text:style-name="P2">Basiert auf öffentlich/privat Schlüssel</text:p>
                    </text:list-item>
                    <text:list-item>
                      <text:p text:style-name="P2">Schlüssel werden von Zertifizierungsstelle beglaubigt </text:p>
                    </text:list-item>
                    <text:list-item>
                      <text:p text:style-name="P2">Öffentlicher Schlüssel wird zur Zertifizierungsstelle hochgeladen</text:p>
                    </text:list-item>
                    <text:list-item>
                      <text:p text:style-name="P2">Zertifikat für Browser oder E-Mail wird gespeichert</text:p>
                    </text:list-item>
                    <text:list-item>
                      <text:p text:style-name="P2">Vergleich zu PGP: </text:p>
                      <text:list>
                        <text:list-item>
                          <text:p text:style-name="P2">– Kosten für Zertifizierungsstelle </text:p>
                        </text:list-item>
                        <text:list-item>
                          <text:p text:style-name="P2">+ E-Mail Verschlüsselung meist ohne zusätzliche Software möglich</text:p>
                        </text:list-item>
                      </text:list>
                    </text:list-item>
                  </text:list>
                </text:list-item>
                <text:list-item>
                  <text:p text:style-name="P2">Domain-Verschlüsselung</text:p>
                  <text:list>
                    <text:list-item>
                      <text:p text:style-name="P2">Nutzertransparent</text:p>
                    </text:list-item>
                    <text:list-item>
                      <text:p text:style-name="P2">Asymmetrisch</text:p>
                    </text:list-item>
                    <text:list-item>
                      <text:p text:style-name="P2">Maschine zu Maschine</text:p>
                    </text:list-item>
                    <text:list-item>
                      <text:p text:style-name="P2">Austausch des öffentlichen Maschinenschlüssels</text:p>
                    </text:list-item>
                  </text:list>
                </text:list-item>
                <text:list-item>
                  <text:p text:style-name="P2">Managed Domain Service</text:p>
                  <text:list>
                    <text:list-item>
                      <text:p text:style-name="P2">Wie Domainverschlüsselung </text:p>
                    </text:list-item>
                    <text:list-item>
                      <text:p text:style-name="P2">Schlüsselserver publiziert öffentlichen Schlüssel</text:p>
                    </text:list-item>
                  </text:list>
                </text:list-item>
                <text:list-item>
                  <text:p text:style-name="P2">Open-Source-Tools zur Verschlüsselung</text:p>
                  <text:list>
                    <text:list-item>
                      <text:p text:style-name="P2">VeraCryp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oft-page-break/>sichere Speicherung von Daten auf Datenträgern</text:p>
          <text:list>
            <text:list-item>
              <text:p text:style-name="P2">Verschlüsselung von Daten auf Datenträger</text:p>
            </text:list-item>
            <text:list-item>
              <text:p text:style-name="P2">Festplattenpasswörter für nicht standortgebundene Geräte</text:p>
            </text:list-item>
            <text:list-item>
              <text:p text:style-name="P2">Physische Sicherheit der Speichermedien</text:p>
            </text:list-item>
          </text:list>
        </text:list-item>
      </text:list>
      <text:p text:style-name="P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entury Gothic" svg:font-family="'Century Gothic'" style:font-family-generic="swiss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family="'Century Gothic'" style:font-family-generic="swiss" fo:font-size="13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entury Gothic" fo:font-family="'Century Gothic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fo:font-size="12pt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essin Belaid</meta:initial-creator>
    <meta:editing-cycles>2</meta:editing-cycles>
    <meta:creation-date>2021-06-21T08:45:00</meta:creation-date>
    <dc:date>2021-06-21T09:17:00</dc:date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45" meta:word-count="233" meta:character-count="1944" meta:non-whitespace-character-count="1795"/>
    <meta:user-defined meta:name="AppVersion">15.0000</meta:user-defined>
    <meta:user-defined meta:name="Company">Heinrich-Büssing-Schule Braunschweig</meta:user-defined>
    <meta:template xlink:type="simple" xlink:actuate="onRequest" xlink:title="Normal" xlink:href=""/>
  </office:meta>
</office:document-meta>
</file>