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(Textkörper)" svg:font-family="'Calibri (Textkörper)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0.26pt"/>
    </style:style>
    <style:style style:name="co2" style:family="table-column">
      <style:table-column-properties fo:break-before="auto" style:column-width="100.91pt"/>
    </style:style>
    <style:style style:name="co3" style:family="table-column">
      <style:table-column-properties fo:break-before="auto" style:column-width="101.59pt"/>
    </style:style>
    <style:style style:name="co4" style:family="table-column">
      <style:table-column-properties fo:break-before="auto" style:column-width="103.61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68.34pt"/>
    </style:style>
    <style:style style:name="co7" style:family="table-column">
      <style:table-column-properties fo:break-before="auto" style:column-width="117.81pt"/>
    </style:style>
    <style:style style:name="co8" style:family="table-column">
      <style:table-column-properties fo:break-before="auto" style:column-width="51.45pt"/>
    </style:style>
    <style:style style:name="co9" style:family="table-column">
      <style:table-column-properties fo:break-before="auto" style:column-width="123.19pt"/>
    </style:style>
    <style:style style:name="co10" style:family="table-column">
      <style:table-column-properties fo:break-before="auto" style:column-width="205.91pt"/>
    </style:style>
    <style:style style:name="co11" style:family="table-column">
      <style:table-column-properties fo:break-before="auto" style:column-width="203.81pt"/>
    </style:style>
    <style:style style:name="co12" style:family="table-column">
      <style:table-column-properties fo:break-before="auto" style:column-width="191.59pt"/>
    </style:style>
    <style:style style:name="co13" style:family="table-column">
      <style:table-column-properties fo:break-before="auto" style:column-width="104.29pt"/>
    </style:style>
    <style:style style:name="co14" style:family="table-column">
      <style:table-column-properties fo:break-before="auto" style:column-width="151.71pt"/>
    </style:style>
    <style:style style:name="co15" style:family="table-column">
      <style:table-column-properties fo:break-before="auto" style:column-width="52.16pt"/>
    </style:style>
    <style:style style:name="co16" style:family="table-column">
      <style:table-column-properties fo:break-before="auto" style:column-width="107.69pt"/>
    </style:style>
    <style:style style:name="co17" style:family="table-column">
      <style:table-column-properties fo:break-before="auto" style:column-width="29.14pt"/>
    </style:style>
    <style:style style:name="co18" style:family="table-column">
      <style:table-column-properties fo:break-before="auto" style:column-width="169.31pt"/>
    </style:style>
    <style:style style:name="co19" style:family="table-column">
      <style:table-column-properties fo:break-before="auto" style:column-width="81.24pt"/>
    </style:style>
    <style:style style:name="co20" style:family="table-column">
      <style:table-column-properties fo:break-before="auto" style:column-width="70.44pt"/>
    </style:style>
    <style:style style:name="co21" style:family="table-column">
      <style:table-column-properties fo:break-before="auto" style:column-width="71.8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4.75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93.74pt" fo:break-before="auto" style:use-optimal-row-height="false"/>
    </style:style>
    <style:style style:name="ro7" style:family="table-row">
      <style:table-row-properties style:row-height="33pt" fo:break-before="auto" style:use-optimal-row-height="false"/>
    </style:style>
    <style:style style:name="ro8" style:family="table-row">
      <style:table-row-properties style:row-height="49.49pt" fo:break-before="auto" style:use-optimal-row-height="false"/>
    </style:style>
    <style:style style:name="ro9" style:family="table-row">
      <style:table-row-properties style:row-height="52.5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25.51pt" fo:break-before="auto" style:use-optimal-row-height="false"/>
    </style:style>
    <style:style style:name="ro12" style:family="table-row">
      <style:table-row-properties style:row-height="42.75pt" fo:break-before="auto" style:use-optimal-row-height="false"/>
    </style:style>
    <style:style style:name="ro13" style:family="table-row">
      <style:table-row-properties style:row-height="88.5pt" fo:break-before="auto" style:use-optimal-row-height="false"/>
    </style:style>
    <style:style style:name="ro14" style:family="table-row">
      <style:table-row-properties style:row-height="33.76pt" fo:break-before="auto" style:use-optimal-row-height="false"/>
    </style:style>
    <style:style style:name="ta1" style:family="table" style:master-page-name="PageStyle_5f_TEAMS">
      <style:table-properties table:display="true" style:writing-mode="lr-tb"/>
    </style:style>
    <style:style style:name="ta2" style:family="table" style:master-page-name="PageStyle_5f_Verkaufskreislauf_20_INF">
      <style:table-properties table:display="true" style:writing-mode="lr-tb"/>
    </style:style>
    <style:style style:name="ta3" style:family="table" style:master-page-name="PageStyle_5f_Einkaufskreislauf_20_INF">
      <style:table-properties table:display="true" style:writing-mode="lr-tb"/>
    </style:style>
    <style:style style:name="ta4" style:family="table" style:master-page-name="PageStyle_5f_INVENTARLISTE_20_MATERIAL_20_INF">
      <style:table-properties table:display="true" style:writing-mode="lr-tb"/>
    </style:style>
    <style:style style:name="ta5" style:family="table" style:master-page-name="PageStyle_5f_Modul_20_1">
      <style:table-properties table:display="true" style:writing-mode="lr-tb"/>
    </style:style>
    <style:style style:name="ta6" style:family="table" style:master-page-name="PageStyle_5f_Modul_20_2">
      <style:table-properties table:display="true" style:writing-mode="lr-tb"/>
    </style:style>
    <style:style style:name="ta7" style:family="table" style:master-page-name="PageStyle_5f_Modul_20_3">
      <style:table-properties table:display="true" style:writing-mode="lr-tb"/>
    </style:style>
    <style:style style:name="ta8" style:family="table" style:master-page-name="PageStyle_5f_Modul_20_4">
      <style:table-properties table:display="true" style:writing-mode="lr-tb"/>
    </style:style>
    <style:style style:name="ta9" style:family="table" style:master-page-name="PageStyle_5f_Modul_20_5">
      <style:table-properties table:display="true" style:writing-mode="lr-tb"/>
    </style:style>
    <style:style style:name="ta10" style:family="table" style:master-page-name="PageStyle_5f_Modul_20_6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e2f3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d9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d9e2f3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d9e2f3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d9e2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b4c6e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ef2c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99pt" svg:stroke-color="#31538f" draw:stroke-linejoin="miter" draw:fill="solid" draw:fill-color="#4472c4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gr2" style:family="graphic">
      <style:graphic-properties draw:stroke="solid" svg:stroke-width="0.99pt" svg:stroke-color="#31538f" draw:stroke-linejoin="miter" draw:fill="solid" draw:fill-color="#ffd966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gr3" style:family="graphic">
      <style:graphic-properties draw:stroke="solid" svg:stroke-width="0.99pt" svg:stroke-color="#31538f" draw:stroke-linejoin="miter" draw:fill="solid" draw:fill-color="#ed7d31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gr4" style:family="graphic">
      <style:graphic-properties draw:stroke="solid" svg:stroke-width="0.99pt" svg:stroke-color="#31538f" draw:stroke-linejoin="miter" draw:fill="solid" draw:fill-color="#c4e0b2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gr5" style:family="graphic">
      <style:graphic-properties draw:stroke="solid" svg:stroke-width="0.99pt" svg:stroke-color="#31538f" draw:stroke-linejoin="miter" draw:fill="solid" draw:fill-color="#00b050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gr6" style:family="graphic">
      <style:graphic-properties draw:stroke="solid" svg:stroke-width="0.99pt" svg:stroke-color="#31538f" draw:stroke-linejoin="miter" draw:fill="solid" draw:fill-color="#7030a0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gr7" style:family="graphic">
      <style:graphic-properties draw:stroke="solid" svg:stroke-width="0.99pt" svg:stroke-color="#31538f" draw:stroke-linejoin="miter" draw:fill="solid" draw:fill-color="#d8e2f3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gr8" style:family="graphic">
      <style:graphic-properties draw:stroke="solid" svg:stroke-width="0.99pt" svg:stroke-color="#31538f" draw:stroke-linejoin="miter" draw:fill="solid" draw:fill-color="#fff2cc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gr9" style:family="graphic">
      <style:graphic-properties draw:stroke="solid" svg:stroke-width="0.99pt" svg:stroke-color="#31538f" draw:stroke-linejoin="miter" draw:fill="solid" draw:fill-color="#ff0000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gr1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9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9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9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solid" draw:fill-color="#4472c4"/>
      <style:paragraph-properties fo:text-align="start"/>
      <style:text-properties fo:font-size="18pt"/>
    </style:style>
    <style:style style:name="P3" style:family="paragraph">
      <loext:graphic-properties draw:fill="solid" draw:fill-color="#ffd966"/>
      <style:paragraph-properties fo:text-align="start"/>
      <style:text-properties fo:font-size="18pt"/>
    </style:style>
    <style:style style:name="P4" style:family="paragraph">
      <loext:graphic-properties draw:fill="solid" draw:fill-color="#ed7d31"/>
      <style:paragraph-properties fo:text-align="start"/>
      <style:text-properties fo:font-size="18pt"/>
    </style:style>
    <style:style style:name="P5" style:family="paragraph">
      <loext:graphic-properties draw:fill="solid" draw:fill-color="#c4e0b2"/>
      <style:paragraph-properties fo:text-align="start"/>
      <style:text-properties fo:font-size="18pt"/>
    </style:style>
    <style:style style:name="P6" style:family="paragraph">
      <loext:graphic-properties draw:fill="solid" draw:fill-color="#00b050"/>
      <style:paragraph-properties fo:text-align="start"/>
      <style:text-properties fo:font-size="18pt"/>
    </style:style>
    <style:style style:name="P7" style:family="paragraph">
      <loext:graphic-properties draw:fill="solid" draw:fill-color="#7030a0"/>
      <style:paragraph-properties fo:text-align="start"/>
      <style:text-properties fo:font-size="18pt"/>
    </style:style>
    <style:style style:name="P8" style:family="paragraph">
      <loext:graphic-properties draw:fill="solid" draw:fill-color="#d8e2f3"/>
      <style:paragraph-properties fo:text-align="start"/>
      <style:text-properties fo:font-size="18pt"/>
    </style:style>
    <style:style style:name="P9" style:family="paragraph">
      <loext:graphic-properties draw:fill="solid" draw:fill-color="#fff2cc"/>
      <style:paragraph-properties fo:text-align="start"/>
      <style:text-properties fo:font-size="18pt"/>
    </style:style>
    <style:style style:name="P10" style:family="paragraph">
      <loext:graphic-properties draw:fill="solid" draw:fill-color="#ff0000"/>
      <style:paragraph-properties fo:text-align="start"/>
      <style:text-properties fo:font-size="18pt"/>
    </style:style>
    <style:style style:name="P1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15pt" fo:letter-spacing="normal" fo:font-style="normal" style:text-underline-style="none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30pt" fo:letter-spacing="normal" fo:font-style="normal" style:text-underline-style="none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9" style:family="text">
      <style:text-properties fo:color="#000000" style:font-name="Calibri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0" style:family="text">
      <style:text-properties style:font-style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size="12pt" style:font-style-complex="normal" fo:color="#ff0000" style:font-name="Calibri (Textkörper)" fo:font-weight="bold" style:font-name-complex="Calibri (Textkörper)" style:font-weight-asian="bold" style:font-weight-complex="bold"/>
    </style:style>
    <style:style style:name="T11" style:family="text">
      <style:text-properties style:font-weight-complex="normal" fo:font-weight="normal" style:font-weight-asian="normal" style:font-size-complex="12pt" style:font-size-asian="12pt" style:text-position="0% 100%" fo:color="#000000" style:font-name="Calibri" fo:font-size="12pt" style:font-style-complex="normal" fo:text-shadow="none" style:text-outline="false" fo:font-style="normal" style:text-line-through-type="none" style:text-underline-style="none" style:text-underline-color="font-color" style:font-style-asian="normal"/>
    </style:style>
    <style:style style:name="T12" style:family="text">
      <style:text-properties style:font-size-complex="12pt" style:font-size-asian="12pt" style:text-position="0% 100%" fo:font-size="12pt" style:font-style-complex="normal" fo:text-shadow="none" style:text-outline="false" fo:font-style="normal" style:text-line-through-type="none" style:text-underline-style="none" style:text-underline-color="font-color" style:font-style-asian="normal" fo:color="#ff0000" style:font-weight-complex="bold" fo:font-weight="bold" style:font-name-complex="Calibri (Textkörper)" style:font-weight-asian="bold" style:font-name="Calibri (Textkörper)"/>
    </style:style>
    <style:style style:name="T13" style:family="text">
      <style:text-properties style:font-size-complex="12pt" style:font-size-asian="12pt" style:text-position="0% 100%" fo:font-size="12pt" style:font-style-complex="normal" fo:text-shadow="none" style:text-outline="false" fo:font-style="normal" style:text-line-through-type="none" style:text-underline-style="none" style:text-underline-color="font-color" style:font-style-asian="normal" fo:color="#000000" style:font-name="Calibri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AM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1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CC BY SA 4.0 Simone Becker, Martin Janik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Module</text:p>
          </table:table-cell>
          <table:table-cell table:style-name="ce7" office:value-type="string" calcext:value-type="string">
            <text:p>MA Verwaltung</text:p>
          </table:table-cell>
          <table:table-cell table:style-name="ce12" office:value-type="string" calcext:value-type="string">
            <text:p>MA Produktion</text:p>
          </table:table-cell>
          <table:table-cell table:style-name="ce15" office:value-type="string" calcext:value-type="string">
            <text:p>Springer/ Reserve</text:p>
          </table:table-cell>
          <table:table-cell table:style-name="ce16"/>
          <table:table-cell table:number-columns-repeated="1019"/>
        </table:table-row>
        <table:table-row table:style-name="ro1" table:number-rows-repeated="2">
          <table:table-cell table:style-name="ce3"/>
          <table:table-cell table:style-name="ce8"/>
          <table:table-cell table:style-name="ce13"/>
          <table:table-cell table:style-name="ce14"/>
          <table:table-cell table:style-name="ce16"/>
          <table:table-cell table:number-columns-repeated="1019"/>
        </table:table-row>
        <table:table-row table:style-name="ro1" table:number-rows-repeated="2">
          <table:table-cell table:style-name="ce3"/>
          <table:table-cell table:style-name="ce9"/>
          <table:table-cell table:style-name="ce13"/>
          <table:table-cell table:style-name="ce14"/>
          <table:table-cell table:style-name="ce16"/>
          <table:table-cell table:number-columns-repeated="1019"/>
        </table:table-row>
        <table:table-row table:style-name="ro1">
          <table:table-cell table:style-name="ce3"/>
          <table:table-cell table:style-name="ce9"/>
          <table:table-cell table:style-name="ce13"/>
          <table:table-cell table:style-name="ce14"/>
          <table:table-cell table:style-name="ce16"/>
          <table:table-cell/>
          <table:table-cell table:style-name="ce11"/>
          <table:table-cell table:number-columns-repeated="1017"/>
        </table:table-row>
        <table:table-row table:style-name="ro1" table:number-rows-repeated="4">
          <table:table-cell table:style-name="ce3"/>
          <table:table-cell table:style-name="ce9"/>
          <table:table-cell table:style-name="ce13"/>
          <table:table-cell table:style-name="ce14"/>
          <table:table-cell table:style-name="ce16"/>
          <table:table-cell table:number-columns-repeated="1019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4"/>
          <table:table-cell table:style-name="ce16"/>
          <table:table-cell table:number-columns-repeated="1019"/>
        </table:table-row>
        <table:table-row table:style-name="ro3">
          <table:table-cell table:style-name="ce4"/>
          <table:table-cell table:style-name="ce10"/>
          <table:table-cell table:style-name="ce13"/>
          <table:table-cell table:style-name="ce14"/>
          <table:table-cell table:style-name="ce16"/>
          <table:table-cell table:number-columns-repeated="1019"/>
        </table:table-row>
        <table:table-row table:style-name="ro4">
          <table:table-cell table:style-name="ce5"/>
          <table:table-cell table:style-name="ce8"/>
          <table:table-cell table:style-name="ce14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6"/>
          <table:table-cell table:style-name="ce11"/>
          <table:table-cell table:style-name="ce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3"/>
          <table:table-cell table:number-columns-repeated="3"/>
          <table:table-cell table:style-name="ce16"/>
          <table:table-cell table:number-columns-repeated="1019"/>
        </table:table-row>
        <table:table-row table:style-name="ro1">
          <table:table-cell table:number-columns-repeated="4"/>
          <table:table-cell table:style-name="ce16"/>
          <table:table-cell table:number-columns-repeated="1019"/>
        </table:table-row>
        <table:table-row table:style-name="ro1" table:number-rows-repeated="983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erkaufskreislauf INF" table:style-name="ta2">
        <table:table-column table:style-name="co7" table:number-columns-repeated="15" table:default-cell-style-name="Default"/>
        <table:table-column table:style-name="co8" table:number-columns-repeated="11" table:default-cell-style-name="Default"/>
        <table:table-column table:style-name="co6" table:number-columns-repeated="998" table:default-cell-style-name="Default"/>
        <table:table-row table:style-name="ro1">
          <table:table-cell table:style-name="ce3" office:value-type="string" calcext:value-type="string">
            <text:p>CC BY SA 4.0 Simone Becker, Martin Janik</text:p>
          </table:table-cell>
          <table:table-cell table:style-name="ce3" table:number-columns-repeated="25"/>
          <table:table-cell table:number-columns-repeated="998"/>
        </table:table-row>
        <table:table-row table:style-name="ro6">
          <table:table-cell table:style-name="ce3">
            <draw:custom-shape table:end-cell-address="'Verkaufskreislauf INF'.B2" table:end-x="12.7pt" table:end-y="85.49pt" draw:z-index="1" draw:name="Shape 4" draw:style-name="gr1" draw:text-style-name="P2" svg:width="128.98pt" svg:height="71.23pt" svg:x="1.5pt" svg:y="14.26pt">
              <text:p text:style-name="P1"><text:span text:style-name="T1">Abteilung/ Team</text:span></text:p>
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<draw:equation draw:name="f0" draw:formula="min(logwidth,logheight)"/>
                <draw:equation draw:name="f1" draw:formula="50000*logwidth/?f0 "/>
                <draw:equation draw:name="f2" draw:formula="if(0-$0 ,0,if(?f1 -$0 ,$0 ,?f1 ))"/>
                <draw:equation draw:name="f3" draw:formula="logheight/2"/>
                <draw:equation draw:name="f4" draw:formula="?f3 *$1 /100000"/>
                <draw:equation draw:name="f5" draw:formula="?f0 *?f2 /100000"/>
                <draw:equation draw:name="f6" draw:formula="logwidth+0-?f5 "/>
                <draw:equation draw:name="f7" draw:formula="?f4 *sin(pi*(3600000)/10800000)"/>
                <draw:equation draw:name="f8" draw:formula="logheight/2"/>
                <draw:equation draw:name="f9" draw:formula="?f8 +0-?f7 "/>
                <draw:equation draw:name="f10" draw:formula="?f8 +?f7 -0"/>
                <draw:equation draw:name="f11" draw:formula="?f1 *-1/2"/>
                <draw:equation draw:name="f12" draw:formula="?f2 +?f11 -0"/>
                <draw:equation draw:name="f13" draw:formula="if(?f12 ,4,2)"/>
                <draw:equation draw:name="f14" draw:formula="if(?f12 ,3,2)"/>
                <draw:equation draw:name="f15" draw:formula="if(?f12 ,?f11 ,0)"/>
                <draw:equation draw:name="f16" draw:formula="(?f2 +?f15 )/?f11 "/>
                <draw:equation draw:name="f17" draw:formula="?f16 *?f14 /-1"/>
                <draw:equation draw:name="f18" draw:formula="?f13 +?f17 -0"/>
                <draw:equation draw:name="f19" draw:formula="logwidth*?f18 /24"/>
                <draw:equation draw:name="f20" draw:formula="logheight*?f18 /24"/>
                <draw:equation draw:name="f21" draw:formula="logwidth+0-?f19 "/>
                <draw:equation draw:name="f22" draw:formula="logheight+0-?f20 "/>
                <draw:equation draw:name="f23" draw:formula="logwidth"/>
                <draw:handle draw:handle-position="?f5 0" draw:handle-range-x-maximum="?f1" draw:handle-range-x-minimum="0"/>
              </draw:enhanced-geometry>
            </draw:custom-shape>
          </table:table-cell>
          <table:table-cell table:style-name="ce3">
            <draw:custom-shape table:end-cell-address="'Verkaufskreislauf INF'.S2" table:end-x="40.68pt" table:end-y="88.47pt" draw:z-index="0" draw:name="Shape 3" draw:style-name="gr1" draw:text-style-name="P2" svg:width="1833.73pt" svg:height="71.97pt" svg:x="10.49pt" svg:y="16.5pt">
              <text:p text:style-name="P1"><text:span text:style-name="T2"/></text:p>
              <text:p text:style-name="P1"><text:span text:style-name="T3"><text:s text:c="4"/></text:span><text:span text:style-name="T3">Arbeitsschritte Verkaufskreislauf</text:span></text:p>
              <text:p text:style-name="P1"><text:span text:style-name="T4"/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 table:number-columns-repeated="24"/>
          <table:table-cell table:number-columns-repeated="998"/>
        </table:table-row>
        <table:table-row table:style-name="ro7">
          <table:table-cell table:style-name="ce3"/>
          <table:table-cell table:style-name="ce3">
            <draw:custom-shape table:end-cell-address="'Verkaufskreislauf INF'.C3" table:end-x="30.64pt" table:end-y="24.72pt" draw:z-index="3" draw:name="Shape 6" draw:style-name="gr2" draw:text-style-name="P3" svg:width="119.23pt" svg:height="20.21pt" svg:x="29.23pt" svg:y="4.51pt">
              <text:p text:style-name="P1"><text:span text:style-name="T5">Anfrage erhalten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>
            <draw:custom-shape table:end-cell-address="'Verkaufskreislauf INF'.D3" table:end-x="18.65pt" table:end-y="26.22pt" draw:z-index="14" draw:name="Shape 17" draw:style-name="gr2" draw:text-style-name="P3" svg:width="136.46pt" svg:height="20.98pt" svg:x="0pt" svg:y="5.24pt">
              <text:p text:style-name="P1"><text:span text:style-name="T5">Angebot abgeben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>
            <draw:custom-shape table:end-cell-address="'Verkaufskreislauf INF'.E3" table:end-x="22.42pt" table:end-y="26.22pt" draw:z-index="15" draw:name="Shape 18" draw:style-name="gr2" draw:text-style-name="P3" svg:width="136.46pt" svg:height="20.98pt" svg:x="3.74pt" svg:y="5.24pt">
              <text:p text:style-name="P1"><text:span text:style-name="T5">Auftrag erhalten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>
            <draw:custom-shape table:end-cell-address="'Verkaufskreislauf INF'.F3" table:end-x="31.41pt" table:end-y="29.23pt" draw:z-index="16" draw:name="Shape 19" draw:style-name="gr2" draw:text-style-name="P3" svg:width="149.22pt" svg:height="25.48pt" svg:x="0pt" svg:y="3.74pt">
              <text:p text:style-name="P1"><text:span text:style-name="T5">Auftragsbestätigung senden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>
            <draw:custom-shape table:end-cell-address="'Verkaufskreislauf INF'.G3" table:end-x="24.66pt" table:end-y="26.99pt" draw:z-index="4" draw:name="Shape 7" draw:style-name="gr3" draw:text-style-name="P4" svg:width="136.46pt" svg:height="20.98pt" svg:x="6.01pt" svg:y="6.01pt">
              <text:p text:style-name="P1"><text:span text:style-name="T5">Produktionsbeginn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>
            <draw:custom-shape table:end-cell-address="'Verkaufskreislauf INF'.H3" table:end-x="23.9pt" table:end-y="26.22pt" draw:z-index="7" draw:name="Shape 10" draw:style-name="gr3" draw:text-style-name="P4" svg:width="136.46pt" svg:height="20.98pt" svg:x="5.24pt" svg:y="5.24pt">
              <text:p text:style-name="P1"><text:span text:style-name="T5">Druck der Bauteile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>
            <draw:custom-shape table:end-cell-address="'Verkaufskreislauf INF'.J3" table:end-x="39.63pt" table:end-y="26.99pt" draw:z-index="8" draw:name="Shape 11" draw:style-name="gr3" draw:text-style-name="P4" svg:width="269.97pt" svg:height="20.98pt" svg:x="5.24pt" svg:y="6.01pt">
              <text:p text:style-name="P1"><text:span text:style-name="T5">Bauteile zusammenfügen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/>
          <table:table-cell table:style-name="ce3">
            <draw:custom-shape table:end-cell-address="'Verkaufskreislauf INF'.K3" table:end-x="21.66pt" table:end-y="26.99pt" draw:z-index="5" draw:name="Shape 8" draw:style-name="gr4" draw:text-style-name="P5" svg:width="136.46pt" svg:height="20.98pt" svg:x="3pt" svg:y="6.01pt">
              <text:p text:style-name="P1"><text:span text:style-name="T5">Kommissionierung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>
            <draw:custom-shape table:end-cell-address="'Verkaufskreislauf INF'.M3" table:end-x="38.86pt" table:end-y="27.72pt" draw:z-index="10" draw:name="Shape 13" draw:style-name="gr4" draw:text-style-name="P5" svg:width="272.21pt" svg:height="20.98pt" svg:x="2.24pt" svg:y="6.75pt">
              <text:p text:style-name="P1"><text:span text:style-name="T5"><text:s/></text:span><text:span text:style-name="T5">Versand vorbereiten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/>
          <table:table-cell table:style-name="ce3">
            <draw:custom-shape table:end-cell-address="'Verkaufskreislauf INF'.N3" table:end-x="23.9pt" table:end-y="26.99pt" draw:z-index="6" draw:name="Shape 9" draw:style-name="gr5" draw:text-style-name="P6" svg:width="136.46pt" svg:height="20.98pt" svg:x="5.24pt" svg:y="6.01pt">
              <text:p text:style-name="P1"><text:span text:style-name="T5">Versand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>
            <draw:custom-shape table:end-cell-address="'Verkaufskreislauf INF'.P3" table:end-x="34.38pt" table:end-y="27.72pt" draw:z-index="9" draw:name="Shape 12" draw:style-name="gr6" draw:text-style-name="P7" svg:width="266.23pt" svg:height="20.98pt" svg:x="3.74pt" svg:y="6.75pt">
              <text:p text:style-name="P1"><text:span text:style-name="T6">After Sales / Controlling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 table:number-columns-repeated="12"/>
          <table:table-cell table:number-columns-repeated="998"/>
        </table:table-row>
        <table:table-row table:style-name="ro1">
          <table:table-cell table:style-name="ce3">
            <draw:custom-shape table:end-cell-address="'Verkaufskreislauf INF'.B6" table:end-x="14.2pt" table:end-y="11.99pt" draw:z-index="13" draw:name="Shape 16" draw:style-name="gr7" draw:text-style-name="P8" svg:width="123.73pt" svg:height="35.23pt" svg:x="8.25pt" svg:y="8.25pt">
              <text:p text:style-name="P1"><text:span text:style-name="T7"/></text:p>
              <text:p text:style-name="P1"><text:span text:style-name="T8">Verwaltung/ Controlling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8" office:value-type="string" calcext:value-type="string">
            <text:p>Eingangsstempel, Eintrag in das Posteingangsbuch</text:p>
          </table:table-cell>
          <table:table-cell table:style-name="ce18" office:value-type="string" calcext:value-type="string">
            <text:p>Vorgangsnummer vergeben: mit V- (vorläufig)</text:p>
          </table:table-cell>
          <table:table-cell table:style-name="ce18" office:value-type="string" calcext:value-type="string">
            <text:p>Bestellung erhalten, Auftrag erhalten</text:p>
          </table:table-cell>
          <table:table-cell table:style-name="ce18" office:value-type="string" calcext:value-type="string">
            <text:p><text:span text:style-name="T9">Autragsbestätigung schreiben und per Mail versenden: Check mit der Produktion: </text:span><text:span text:style-name="T10">Lieferdatum!</text:span></text:p>
          </table:table-cell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3"/>
          <table:table-cell table:style-name="ce18" office:value-type="string" calcext:value-type="string">
            <text:p>Anfrage ausdrucken, in den Ordner "offene Anfragen eigene" heften</text:p>
          </table:table-cell>
          <table:table-cell table:style-name="ce18" office:value-type="string" calcext:value-type="string">
            <text:p>Angebot schreiben, ausdrucken, unterschreiben, Bestellformular beifügen</text:p>
          </table:table-cell>
          <table:table-cell table:style-name="ce18" office:value-type="string" calcext:value-type="string">
            <text:p>Posteingangsbuch, Scannen und in Iserv ablegen, ausdrucken und in Order "Bestellungen" ablegen</text:p>
          </table:table-cell>
          <table:table-cell table:style-name="ce18" office:value-type="string" calcext:value-type="string">
            <text:p>Anfrage aus dem Ordner "offene Anfragen" nehmen und in den Vorgangsordner heften</text:p>
          </table:table-cell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3"/>
          <table:table-cell table:style-name="ce18" office:value-type="string" calcext:value-type="string">
            <text:p>Nachfrage in der Produktion</text:p>
          </table:table-cell>
          <table:table-cell table:style-name="ce18" office:value-type="string" calcext:value-type="string">
            <text:p>Angbeot einscannen und auf Iserv ablegen, kopieren und in "offene Angebote" abheften</text:p>
          </table:table-cell>
          <table:table-cell table:number-columns-repeated="2" table:style-name="ce19" office:value-type="string" calcext:value-type="string">
            <text:p>Daten in das Auftragsbuch (Iserv) eintragen</text:p>
          </table:table-cell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19" office:value-type="string" calcext:value-type="string">
            <text:p>Daten in das Auftragsbuch (Iserv) eintragen</text:p>
          </table:table-cell>
          <table:table-cell table:style-name="ce3" table:number-columns-repeated="23"/>
          <table:table-cell table:number-columns-repeated="998"/>
        </table:table-row>
        <table:table-row table:style-name="ro1">
          <table:table-cell table:style-name="ce3">
            <draw:custom-shape table:end-cell-address="'Verkaufskreislauf INF'.B20" table:end-x="18.71pt" table:end-y="44.22pt" draw:z-index="11" draw:name="Shape 14" draw:style-name="gr8" draw:text-style-name="P9" svg:width="125.23pt" svg:height="465.73pt" svg:x="11.25pt" svg:y="3.74pt"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8">Produktio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" table:number-columns-repeated="3"/>
          <table:table-cell table:style-name="ce20" office:value-type="string" calcext:value-type="string">
            <text:p>Check und Besprechung: Material vorhanden? Lieferzeit machbar?</text:p>
          </table:table-cell>
          <table:table-cell table:style-name="ce14"/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3" table:number-columns-repeated="4"/>
          <table:table-cell table:style-name="ce21" office:value-type="string" calcext:value-type="string">
            <text:p>zu: Lieferdatum festlegen</text:p>
          </table:table-cell>
          <table:table-cell table:style-name="ce14"/>
          <table:table-cell table:style-name="ce3">
            <draw:custom-shape table:end-cell-address="'Verkaufskreislauf INF'.G12" table:end-x="43.46pt" table:end-y="8.96pt" draw:z-index="2" draw:name="Shape 5" draw:style-name="gr9" draw:text-style-name="P10" svg:width="39.71pt" svg:height="56.21pt" svg:x="3.74pt" svg:y="0pt">
              <text:p text:style-name="P1"><text:span text:style-name="T2"/></text:p>
              <draw:enhanced-geometry draw:mirror-horizontal="false" draw:mirror-vertical="false" draw:text-areas="?f8 ?f12 ?f9 ?f13" svg:viewBox="0 0 0 0" draw:type="ooxml-upArrow" draw:modifiers="50000 49000" draw:enhanced-path="M 0 ?f5 L ?f7 0 ?f14 ?f5 ?f9 ?f5 ?f9 ?f13 ?f8 ?f13 ?f8 ?f5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0-?f11 "/>
                <draw:equation draw:name="f13" draw:formula="logheight"/>
                <draw:equation draw:name="f14" draw:formula="logwidth"/>
                <draw:handle draw:handle-position="?f8 ?f13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table:table-cell>
          <table:table-cell table:style-name="ce3" table:number-columns-repeated="19"/>
          <table:table-cell table:number-columns-repeated="998"/>
        </table:table-row>
        <table:table-row table:style-name="ro1">
          <table:table-cell table:style-name="ce3" table:number-columns-repeated="4"/>
          <table:table-cell table:style-name="ce21" office:value-type="string" calcext:value-type="string">
            <text:p>zu: Einkauf von Materialien</text:p>
          </table:table-cell>
          <table:table-cell table:style-name="ce22" office:value-type="string" calcext:value-type="string">
            <text:p>Ggf Einkaufskreislauf starten!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3" table:number-columns-repeated="4"/>
          <table:table-cell table:style-name="ce21" office:value-type="string" calcext:value-type="string">
            <text:p>Rückmeldung an die Verwaltung</text:p>
          </table:table-cell>
          <table:table-cell table:style-name="ce14"/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3" table:number-columns-repeated="4"/>
          <table:table-cell table:style-name="ce20" office:value-type="string" calcext:value-type="string">
            <text:p>Schritte auf Meistertask abhaken</text:p>
          </table:table-cell>
          <table:table-cell table:style-name="ce14"/>
          <table:table-cell table:style-name="ce3" table:number-columns-repeated="20"/>
          <table:table-cell table:number-columns-repeated="998"/>
        </table:table-row>
        <table:table-row table:style-name="ro8">
          <table:table-cell table:style-name="ce3" table:number-columns-repeated="5"/>
          <table:table-cell table:style-name="ce23" office:value-type="string" calcext:value-type="string">
            <text:p>Module</text:p>
          </table:table-cell>
          <table:table-cell table:style-name="ce3" table:number-columns-repeated="20"/>
          <table:table-cell table:number-columns-repeated="998"/>
        </table:table-row>
        <table:table-row table:style-name="ro8">
          <table:table-cell table:style-name="ce3" table:number-columns-repeated="26"/>
          <table:table-cell table:number-columns-repeated="998"/>
        </table:table-row>
        <table:table-row table:style-name="ro8" table:number-rows-repeated="7">
          <table:table-cell table:style-name="ce3" table:number-columns-repeated="26"/>
          <table:table-cell table:number-columns-repeated="998"/>
        </table:table-row>
        <table:table-row table:style-name="ro9">
          <table:table-cell table:style-name="ce3">
            <draw:custom-shape table:end-cell-address="'Verkaufskreislauf INF'.B36" table:end-x="5.19pt" table:end-y="2.18pt" draw:z-index="12" draw:name="Shape 15" draw:style-name="gr7" draw:text-style-name="P8" svg:width="111.71pt" svg:height="247.46pt" svg:x="11.25pt" svg:y="51pt"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8">Verwaltung/ Controlling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" table:number-columns-repeated="25"/>
          <table:table-cell table:number-columns-repeated="998"/>
        </table:table-row>
        <table:table-row table:style-name="ro1">
          <table:table-cell table:style-name="ce3" table:number-columns-repeated="4"/>
          <table:table-cell table:style-name="ce18" office:value-type="string" calcext:value-type="string">
            <text:p>Vorgang anlegen: Vorgangsnummer laut Liste vergeben</text:p>
          </table:table-cell>
          <table:table-cell table:style-name="ce18"/>
          <table:table-cell table:style-name="ce3"/>
          <table:table-cell table:style-name="ce18" office:value-type="string" calcext:value-type="string">
            <text:p>Lieferschein und Rechnung vorbereiten und in Iserv im Vorgangsordner speichern</text:p>
          </table:table-cell>
          <table:table-cell table:style-name="ce18" office:value-type="string" calcext:value-type="string">
            <text:p>Verpackungskarton <text:s/>zuschneiden</text:p>
          </table:table-cell>
          <table:table-cell table:style-name="ce3"/>
          <table:table-cell table:style-name="ce18" office:value-type="string" calcext:value-type="string">
            <text:p>Versandunternehmen für den Liefertermin kontaktieren </text:p>
          </table:table-cell>
          <table:table-cell table:style-name="ce18" office:value-type="string" calcext:value-type="string">
            <text:p>Rechnungsdatum eintragen, Rechnung ausdrucken</text:p>
          </table:table-cell>
          <table:table-cell table:style-name="ce18" office:value-type="string" calcext:value-type="string">
            <text:p>Waren wird vom Versandunternehmen abgeholt</text:p>
          </table:table-cell>
          <table:table-cell table:style-name="ce18" office:value-type="string" calcext:value-type="string">
            <text:p>Quittung über die Annahme der Lieferung in die Kundendatei eintragen</text:p>
          </table:table-cell>
          <table:table-cell table:style-name="ce3" table:number-columns-repeated="12"/>
          <table:table-cell table:number-columns-repeated="998"/>
        </table:table-row>
        <table:table-row table:style-name="ro1">
          <table:table-cell table:style-name="ce3" table:number-columns-repeated="4"/>
          <table:table-cell table:style-name="ce19" office:value-type="string" calcext:value-type="string">
            <text:p>Daten in das Auftragsbuch (Iserv) eintragen</text:p>
          </table:table-cell>
          <table:table-cell table:style-name="ce18" office:value-type="string" calcext:value-type="string">
            <text:p>Vorgangskarton für die Produktion beschriften und an die Produktion weitergeben</text:p>
          </table:table-cell>
          <table:table-cell table:style-name="ce3"/>
          <table:table-cell table:style-name="ce19" office:value-type="string" calcext:value-type="string">
            <text:p>Daten in das Auftragsbuch (Iserv) eintragen</text:p>
          </table:table-cell>
          <table:table-cell table:style-name="ce18" office:value-type="string" calcext:value-type="string">
            <text:p>Verpackungskarton <text:s/>nach Anleitung zusammenkleben</text:p>
          </table:table-cell>
          <table:table-cell table:style-name="ce3" table:number-columns-repeated="2"/>
          <table:table-cell table:style-name="ce18" office:value-type="string" calcext:value-type="string">
            <text:p>Lieferschiendatum eintragen, Lieferschein ausdrucken</text:p>
          </table:table-cell>
          <table:table-cell table:style-name="ce18" office:value-type="string" calcext:value-type="string">
            <text:p>Lieferdatum in die Auftragsbuch eintragen</text:p>
          </table:table-cell>
          <table:table-cell table:style-name="ce18" office:value-type="string" calcext:value-type="string">
            <office:annotation draw:style-name="gr10" draw:text-style-name="P12" svg:width="272.13pt" svg:height="149.58pt" svg:x="1660.45pt" svg:y="813.97pt" draw:caption-point-x="-11.54pt" draw:caption-point-y="-15.7pt">
              <dc:date>2022-05-11T00:00:00</dc:date>
              <text:p text:style-name="P11">[Kommentarthread]</text:p>
              <text:p text:style-name="P11"/>
              <text:p text:style-name="P11">Ihre Version von Excel gestattet Ihnen das Lesen dieses Kommentarthreads. Jegliche Bearbeitungen daran werden jedoch entfernt, wenn die Datei in einer neueren Version von Excel geöffnet wird. Weitere Informationen: https://go.microsoft.com/fwlink/?linkid=870924.</text:p>
              <text:p text:style-name="P11"/>
              <text:p text:style-name="P11">Kommentar:</text:p>
              <text:p text:style-name="P11"><text:s text:c="4"/>Textvordruck in IServ: Formularcenter IT4U oder Meistertask</text:p>
            </office:annotation>
            <text:p>Mail an den Kunden schreiben ODER Anruf, ob Lieferung zufridenstellend angekommen ist.</text:p>
          </table:table-cell>
          <table:table-cell table:style-name="ce18" office:value-type="string" calcext:value-type="string">
            <office:annotation draw:style-name="gr10" draw:text-style-name="P12" svg:width="205.82pt" svg:height="173.57pt" svg:x="1778.23pt" svg:y="801.98pt" draw:caption-point-x="-11.54pt" draw:caption-point-y="-3.71pt">
              <dc:date>2022-05-11T00:00:00</dc:date>
              <text:p text:style-name="P11">[Kommentarthread]</text:p>
              <text:p text:style-name="P11"/>
              <text:p text:style-name="P11">Ihre Version von Excel gestattet Ihnen das Lesen dieses Kommentarthreads. Jegliche Bearbeitungen daran werden jedoch entfernt, wenn die Datei in einer neueren Version von Excel geöffnet wird. Weitere Informationen: https://go.microsoft.com/fwlink/?linkid=870924.</text:p>
              <text:p text:style-name="P11"/>
              <text:p text:style-name="P11">Kommentar:</text:p>
              <text:p text:style-name="P11"><text:s text:c="4"/>Textvordruck in IServ: Formularcenter IT4U oder Meistertask</text:p>
            </office:annotation>
            <text:p>Ggf Zahlungserinnerung versenden</text:p>
          </table:table-cell>
          <table:table-cell table:style-name="ce3" table:number-columns-repeated="11"/>
          <table:table-cell table:number-columns-repeated="998"/>
        </table:table-row>
        <table:table-row table:style-name="ro10">
          <table:table-cell table:style-name="ce3" table:number-columns-repeated="4"/>
          <table:table-cell table:style-name="ce18" office:value-type="string" calcext:value-type="string">
            <text:p>Ordner auf Iserv anlegen</text:p>
          </table:table-cell>
          <table:table-cell table:style-name="ce3" table:number-columns-repeated="6"/>
          <table:table-cell table:style-name="ce18" office:value-type="string" calcext:value-type="string">
            <text:p>AR und LS kopieren und in die Ordner "offene AR" und "Lieferscheine eigene" heften.</text:p>
          </table:table-cell>
          <table:table-cell table:style-name="ce18" office:value-type="string" calcext:value-type="string">
            <office:annotation draw:style-name="gr11" draw:text-style-name="P12" svg:width="338.49pt" svg:height="125.6pt" svg:x="1542.64pt" svg:y="861.19pt" draw:caption-point-x="-11.54pt" draw:caption-point-y="-47.17pt">
              <dc:date>2022-05-11T00:00:00</dc:date>
              <text:p text:style-name="P11">[Kommentarthread]</text:p>
              <text:p text:style-name="P11"/>
              <text:p text:style-name="P11">Ihre Version von Excel gestattet Ihnen das Lesen dieses Kommentarthreads. Jegliche Bearbeitungen daran werden jedoch entfernt, wenn die Datei in einer neueren Version von Excel geöffnet wird. Weitere Informationen: https://go.microsoft.com/fwlink/?linkid=870924.</text:p>
              <text:p text:style-name="P11"/>
              <text:p text:style-name="P11">Kommentar:</text:p>
              <text:p text:style-name="P11"><text:s text:c="4"/>Textvordruck in IServ: Formularcenter IT4U oder Meistertask</text:p>
            </office:annotation>
            <text:p>Mail mit Versandbestätigung an den Kunden schicken</text:p>
          </table:table-cell>
          <table:table-cell table:style-name="ce18" office:value-type="string" calcext:value-type="string">
            <text:p>Eintrag der Mail in das Postausgangsbuch</text:p>
          </table:table-cell>
          <table:table-cell table:style-name="ce18" office:value-type="string" calcext:value-type="string">
            <text:p>Zahlungseingang erneut überprüfen</text:p>
          </table:table-cell>
          <table:table-cell table:style-name="ce3" table:number-columns-repeated="11"/>
          <table:table-cell table:number-columns-repeated="998"/>
        </table:table-row>
        <table:table-row table:style-name="ro1">
          <table:table-cell table:style-name="ce3" table:number-columns-repeated="8"/>
          <table:table-cell table:style-name="ce18" office:value-type="string" calcext:value-type="string">
            <text:p>Karton für Modul 4</text:p>
          </table:table-cell>
          <table:table-cell table:style-name="ce3" table:number-columns-repeated="2"/>
          <table:table-cell table:style-name="ce18" office:value-type="string" calcext:value-type="string">
            <office:annotation draw:style-name="gr12" draw:text-style-name="P12" svg:width="404.84pt" svg:height="115.48pt" svg:x="1424.83pt" svg:y="882pt" draw:caption-point-x="-11.54pt" draw:caption-point-y="-22.99pt">
              <dc:date>2022-05-11T00:00:00</dc:date>
              <text:p text:style-name="P11">[Kommentarthread]</text:p>
              <text:p text:style-name="P11"/>
              <text:p text:style-name="P11">Ihre Version von Excel gestattet Ihnen das Lesen dieses Kommentarthreads. Jegliche Bearbeitungen daran werden jedoch entfernt, wenn die Datei in einer neueren Version von Excel geöffnet wird. Weitere Informationen: https://go.microsoft.com/fwlink/?linkid=870924.</text:p>
              <text:p text:style-name="P11"/>
              <text:p text:style-name="P11">Kommentar:</text:p>
              <text:p text:style-name="P11"><text:s text:c="4"/>Dateinamen laut Meistertask beachten!</text:p>
            </office:annotation>
            <text:p>AR und LS scannen und im <text:s/>Vorgangsordner speichern</text:p>
          </table:table-cell>
          <table:table-cell table:style-name="ce18" office:value-type="string" calcext:value-type="string">
            <text:p>Eintrag in das Postausgangsbuch: Mail und Lieferung </text:p>
          </table:table-cell>
          <table:table-cell table:style-name="ce18" office:value-type="string" calcext:value-type="string">
            <text:p>Zahlungseingang überprüfen</text:p>
          </table:table-cell>
          <table:table-cell table:style-name="ce19" office:value-type="string" calcext:value-type="string">
            <text:p>Daten in das Auftragsbuch (Iserv) eintragen</text:p>
          </table:table-cell>
          <table:table-cell table:style-name="ce3" table:number-columns-repeated="11"/>
          <table:table-cell table:number-columns-repeated="998"/>
        </table:table-row>
        <table:table-row table:style-name="ro1">
          <table:table-cell table:style-name="ce3" table:number-columns-repeated="4"/>
          <table:table-cell table:style-name="ce18" office:value-type="string" calcext:value-type="string">
            <text:p>Vorgangs-Karte in Meistertask anlegen mit Lieferdatum!</text:p>
          </table:table-cell>
          <table:table-cell table:style-name="ce3" table:number-columns-repeated="3"/>
          <table:table-cell table:style-name="ce18" office:value-type="string" calcext:value-type="string">
            <text:p>Foto mit Anordnung des Sets ausdrucken und zuschneiden, in den Deckel kleben</text:p>
          </table:table-cell>
          <table:table-cell table:style-name="ce3" table:number-columns-repeated="2"/>
          <table:table-cell table:style-name="ce18" office:value-type="string" calcext:value-type="string">
            <text:p>Daten für AR und LS in die Kundendatei eintragen</text:p>
          </table:table-cell>
          <table:table-cell table:style-name="ce3"/>
          <table:table-cell table:style-name="ce18" office:value-type="string" calcext:value-type="string">
            <text:p>Zahlung in die Auftragsbuch eintragen</text:p>
          </table:table-cell>
          <table:table-cell table:style-name="ce3" table:number-columns-repeated="12"/>
          <table:table-cell table:number-columns-repeated="998"/>
        </table:table-row>
        <table:table-row table:style-name="ro1">
          <table:table-cell table:style-name="ce3" table:number-columns-repeated="4"/>
          <table:table-cell table:style-name="ce14"/>
          <table:table-cell table:style-name="ce3" table:number-columns-repeated="3"/>
          <table:table-cell table:style-name="ce18" office:value-type="string" calcext:value-type="string">
            <text:p>Packliste ausdrucken</text:p>
          </table:table-cell>
          <table:table-cell table:style-name="ce3" table:number-columns-repeated="2"/>
          <table:table-cell table:style-name="ce19" office:value-type="string" calcext:value-type="string">
            <text:p>Daten in das Auftragsbuch (Iserv) eintragen</text:p>
          </table:table-cell>
          <table:table-cell table:style-name="ce3"/>
          <table:table-cell table:style-name="ce18" office:value-type="string" calcext:value-type="string">
            <text:p>Zahlungseingang in die Einnahmen- und Ausgabenliste eintragen, auf der AR-Kopie vermerken und in AR bezahlt abheften</text:p>
          </table:table-cell>
          <table:table-cell table:style-name="ce3" table:number-columns-repeated="12"/>
          <table:table-cell table:number-columns-repeated="998"/>
        </table:table-row>
        <table:table-row table:style-name="ro1">
          <table:table-cell table:style-name="ce3" table:number-columns-repeated="4"/>
          <table:table-cell table:style-name="ce14"/>
          <table:table-cell table:style-name="ce3" table:number-columns-repeated="3"/>
          <table:table-cell table:style-name="ce18"/>
          <table:table-cell table:style-name="ce3" table:number-columns-repeated="4"/>
          <table:table-cell table:style-name="ce18" office:value-type="string" calcext:value-type="string">
            <text:p>Zahlungseingang im Kontoauszug abhaken</text:p>
          </table:table-cell>
          <table:table-cell table:style-name="ce3" table:number-columns-repeated="12"/>
          <table:table-cell table:number-columns-repeated="998"/>
        </table:table-row>
        <table:table-row table:style-name="ro1">
          <table:table-cell table:style-name="ce3" table:number-columns-repeated="8"/>
          <table:table-cell table:style-name="ce18" office:value-type="string" calcext:value-type="string">
            <text:p>Sicherheitshinweise ausdrucken, farbig</text:p>
          </table:table-cell>
          <table:table-cell table:style-name="ce3" table:number-columns-repeated="4"/>
          <table:table-cell table:style-name="ce18" office:value-type="string" calcext:value-type="string">
            <text:p>Vorgangskarte in Meistertask in "Erledigt" verschieben</text:p>
          </table:table-cell>
          <table:table-cell table:style-name="ce3" table:number-columns-repeated="12"/>
          <table:table-cell table:number-columns-repeated="998"/>
        </table:table-row>
        <table:table-row table:style-name="ro1">
          <table:table-cell table:style-name="ce3" table:number-columns-repeated="8"/>
          <table:table-cell table:style-name="ce18" office:value-type="string" calcext:value-type="string">
            <text:p>Haftungsausschluss ausdrucken <text:s/>(farbig)</text:p>
          </table:table-cell>
          <table:table-cell table:style-name="ce3" table:number-columns-repeated="17"/>
          <table:table-cell table:number-columns-repeated="998"/>
        </table:table-row>
        <table:table-row table:style-name="ro11">
          <table:table-cell table:style-name="ce3" table:number-columns-repeated="8"/>
          <table:table-cell table:style-name="ce18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 table:number-columns-repeated="8"/>
          <table:table-cell table:style-name="ce18" office:value-type="string" calcext:value-type="string">
            <text:p>Papiere in Umschläge und Klarsichtfolie packen und in den Vorgangskarton lege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3"/>
          <table:table-cell table:number-columns-repeated="8" table:style-name="ce18" office:value-type="string" calcext:value-type="string">
            <text:p>Schritte auf Meistertask abhaken</text:p>
          </table:table-cell>
          <table:table-cell table:style-name="ce3" table:number-columns-repeated="17"/>
          <table:table-cell table:number-columns-repeated="998"/>
        </table:table-row>
        <table:table-row table:style-name="ro1" table:number-rows-repeated="966">
          <table:table-cell table:style-name="ce3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inkaufskreislauf INF" table:style-name="ta3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3" office:value-type="string" calcext:value-type="string">
            <text:p>CC BY SA 4.0 Simone Becker, Martin Janik</text:p>
            <draw:custom-shape table:end-cell-address="'Einkaufskreislauf INF'.B4" table:end-x="13.29pt" table:end-y="11.25pt" draw:z-index="1" draw:name="Shape 21" draw:style-name="gr1" draw:text-style-name="P2" svg:width="134.99pt" svg:height="71.23pt" svg:x="1.5pt" svg:y="14.26pt">
              <text:p text:style-name="P1"><text:span text:style-name="T1">Abteilung/ Team</text:span></text:p>
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<draw:equation draw:name="f0" draw:formula="min(logwidth,logheight)"/>
                <draw:equation draw:name="f1" draw:formula="50000*logwidth/?f0 "/>
                <draw:equation draw:name="f2" draw:formula="if(0-$0 ,0,if(?f1 -$0 ,$0 ,?f1 ))"/>
                <draw:equation draw:name="f3" draw:formula="logheight/2"/>
                <draw:equation draw:name="f4" draw:formula="?f3 *$1 /100000"/>
                <draw:equation draw:name="f5" draw:formula="?f0 *?f2 /100000"/>
                <draw:equation draw:name="f6" draw:formula="logwidth+0-?f5 "/>
                <draw:equation draw:name="f7" draw:formula="?f4 *sin(pi*(3600000)/10800000)"/>
                <draw:equation draw:name="f8" draw:formula="logheight/2"/>
                <draw:equation draw:name="f9" draw:formula="?f8 +0-?f7 "/>
                <draw:equation draw:name="f10" draw:formula="?f8 +?f7 -0"/>
                <draw:equation draw:name="f11" draw:formula="?f1 *-1/2"/>
                <draw:equation draw:name="f12" draw:formula="?f2 +?f11 -0"/>
                <draw:equation draw:name="f13" draw:formula="if(?f12 ,4,2)"/>
                <draw:equation draw:name="f14" draw:formula="if(?f12 ,3,2)"/>
                <draw:equation draw:name="f15" draw:formula="if(?f12 ,?f11 ,0)"/>
                <draw:equation draw:name="f16" draw:formula="(?f2 +?f15 )/?f11 "/>
                <draw:equation draw:name="f17" draw:formula="?f16 *?f14 /-1"/>
                <draw:equation draw:name="f18" draw:formula="?f13 +?f17 -0"/>
                <draw:equation draw:name="f19" draw:formula="logwidth*?f18 /24"/>
                <draw:equation draw:name="f20" draw:formula="logheight*?f18 /24"/>
                <draw:equation draw:name="f21" draw:formula="logwidth+0-?f19 "/>
                <draw:equation draw:name="f22" draw:formula="logheight+0-?f20 "/>
                <draw:equation draw:name="f23" draw:formula="logwidth"/>
                <draw:handle draw:handle-position="?f5 0" draw:handle-range-x-maximum="?f1" draw:handle-range-x-minimum="0"/>
              </draw:enhanced-geometry>
            </draw:custom-shape>
          </table:table-cell>
          <table:table-cell table:style-name="ce3" table:number-columns-repeated="25"/>
          <table:table-cell table:number-columns-repeated="998"/>
        </table:table-row>
        <table:table-row table:style-name="ro12">
          <table:table-cell table:style-name="ce3"/>
          <table:table-cell table:style-name="ce3">
            <draw:custom-shape table:end-cell-address="'Einkaufskreislauf INF'.T4" table:end-x="40.11pt" table:end-y="14.23pt" draw:z-index="0" draw:name="Shape 20" draw:style-name="gr1" draw:text-style-name="P2" svg:width="1715.22pt" svg:height="71.97pt" svg:x="10.49pt" svg:y="0.77pt">
              <text:p text:style-name="P1"><text:span text:style-name="T2"/></text:p>
              <text:p text:style-name="P1"><text:span text:style-name="T3"><text:s text:c="4"/></text:span><text:span text:style-name="T3">Arbeitsschritte Einkaufskreislauf</text:span></text:p>
              <text:p text:style-name="P1"><text:span text:style-name="T4"/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table:end-cell-address="'Einkaufskreislauf INF'.C3" table:end-x="10.83pt" table:end-y="3.71pt" draw:z-index="2" draw:name="Shape 22" draw:style-name="gr2" draw:text-style-name="P3" svg:width="111.71pt" svg:height="46.46pt" svg:x="0pt" svg:y="0pt">
              <text:p text:style-name="P1"><text:span text:style-name="T5">Minderbestand festgestellt</text:span></text:p>
              <text:p text:style-name="P1"><text:span text:style-name="T5"/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>
            <draw:custom-shape table:end-cell-address="'Einkaufskreislauf INF'.D2" table:end-x="43.82pt" table:end-y="30.73pt" draw:z-index="7" draw:name="Shape 27" draw:style-name="gr2" draw:text-style-name="P3" svg:width="242.99pt" svg:height="23.98pt" svg:x="6.75pt" svg:y="6.75pt">
              <text:p text:style-name="P1"><text:span text:style-name="T5">Angebote einholen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>
            <draw:custom-shape table:end-cell-address="'Einkaufskreislauf INF'.E2" table:end-x="45.89pt" table:end-y="26.96pt" draw:z-index="8" draw:name="Shape 28" draw:style-name="gr2" draw:text-style-name="P3" svg:width="245.96pt" svg:height="21.71pt" svg:x="3.74pt" svg:y="5.24pt">
              <text:p text:style-name="P1"><text:span text:style-name="T5">Angebote erhalten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>
            <draw:custom-shape table:end-cell-address="'Einkaufskreislauf INF'.F2" table:end-x="46.12pt" table:end-y="26.22pt" draw:z-index="9" draw:name="Shape 29" draw:style-name="gr2" draw:text-style-name="P3" svg:width="237.71pt" svg:height="22.48pt" svg:x="0pt" svg:y="3.74pt">
              <text:p text:style-name="P1"><text:span text:style-name="T5">Produkte bestellen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>
            <draw:custom-shape table:end-cell-address="'Einkaufskreislauf INF'.G2" table:end-x="40.88pt" table:end-y="26.99pt" draw:z-index="3" draw:name="Shape 23" draw:style-name="gr3" draw:text-style-name="P4" svg:width="136.46pt" svg:height="20.98pt" svg:x="6.01pt" svg:y="6.01pt">
              <text:p text:style-name="P1"><text:span text:style-name="T5">Warenlieferung</text:span></text:p>
              <text:p text:style-name="P1"><text:span text:style-name="T5"/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>
            <draw:custom-shape table:end-cell-address="'Einkaufskreislauf INF'.I2" table:end-x="51.48pt" table:end-y="26.22pt" draw:z-index="5" draw:name="Shape 25" draw:style-name="gr3" draw:text-style-name="P4" svg:width="302.23pt" svg:height="20.98pt" svg:x="5.24pt" svg:y="5.24pt">
              <text:p text:style-name="P1"><text:span text:style-name="T5">ER bezahlen</text:span></text:p>
              <text:p text:style-name="P1"><text:span text:style-name="T5"/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 table:number-columns-repeated="2"/>
          <table:table-cell table:style-name="ce3">
            <draw:custom-shape table:end-cell-address="'Einkaufskreislauf INF'.K2" table:end-x="35.18pt" table:end-y="26.99pt" draw:z-index="4" draw:name="Shape 24" draw:style-name="gr4" draw:text-style-name="P5" svg:width="136.46pt" svg:height="20.98pt" svg:x="3pt" svg:y="6.01pt">
              <text:p text:style-name="P1"><text:span text:style-name="T5">Controlling</text:span></text:p>
              <text:p text:style-name="P1"><text:span text:style-name="T5"/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/>
          <table:table-cell table:style-name="ce3">
            <draw:custom-shape table:end-cell-address="'Einkaufskreislauf INF'.N2" table:end-x="14.88pt" table:end-y="26.99pt" draw:z-index="6" draw:name="Shape 26" draw:style-name="gr6" draw:text-style-name="P7" svg:width="118.46pt" svg:height="20.98pt" svg:x="0.74pt" svg:y="6.01pt">
              <text:p text:style-name="P1"><text:span text:style-name="T6">Sontiges </text:span></text:p>
              <text:p text:style-name="P1"><text:span text:style-name="T6">Controlling</text:span></text:p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3" table:number-columns-repeated="14"/>
          <table:table-cell table:number-columns-repeated="998"/>
        </table:table-row>
        <table:table-row table:style-name="ro1">
          <table:table-cell table:style-name="ce17">
            <draw:custom-shape table:end-cell-address="'Einkaufskreislauf INF'.B4" table:end-x="20.04pt" table:end-y="38.24pt" draw:z-index="11" draw:name="Shape 31" draw:style-name="gr8" draw:text-style-name="P9" svg:width="125.23pt" svg:height="44.99pt" svg:x="18pt" svg:y="9.01pt">
              <text:p text:style-name="P1"><text:span text:style-name="T8">Produktio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7" table:number-columns-repeated="25"/>
          <table:table-cell table:number-columns-repeated="998"/>
        </table:table-row>
        <table:table-row table:style-name="ro10">
          <table:table-cell table:style-name="ce17"/>
          <table:table-cell table:style-name="ce20" office:value-type="string" calcext:value-type="string">
            <text:p>Meldung an die Verwaltung</text:p>
          </table:table-cell>
          <table:table-cell table:style-name="ce17" table:number-columns-repeated="6"/>
          <table:table-cell table:style-name="ce3"/>
          <table:table-cell table:style-name="ce17" table:number-columns-repeated="17"/>
          <table:table-cell table:number-columns-repeated="998"/>
        </table:table-row>
        <table:table-row table:style-name="ro13">
          <table:table-cell table:style-name="ce17">
            <draw:custom-shape table:end-cell-address="'Einkaufskreislauf INF'.B11" table:end-x="16.27pt" table:end-y="12.7pt" draw:z-index="10" draw:name="Shape 30" draw:style-name="gr7" draw:text-style-name="P8" svg:width="127.47pt" svg:height="179.97pt" svg:x="11.99pt" svg:y="0pt"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8">Verwaltung/ Controlling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"/>
          <table:table-cell table:style-name="ce18" office:value-type="string" calcext:value-type="string">
            <text:p>Lieferanten im Netz suchen</text:p>
          </table:table-cell>
          <table:table-cell table:style-name="ce18" office:value-type="string" calcext:value-type="string">
            <text:p>Angebote ausdrucken, Eingangsstempel, Eintrag in das Posteingangsbuch</text:p>
          </table:table-cell>
          <table:table-cell table:style-name="ce18" office:value-type="string" calcext:value-type="string">
            <text:p>Produkt(e) beim qualitativ und preislich besten Lieferant bestellen</text:p>
          </table:table-cell>
          <table:table-cell table:style-name="ce18" office:value-type="string" calcext:value-type="string">
            <text:p>Wareneingangsprüfung laut Formular im Formularcenter IT4U (Iserv): äußere und innere Prüfung</text:p>
          </table:table-cell>
          <table:table-cell table:style-name="ce18" office:value-type="string" calcext:value-type="string">
            <text:p>ER bezahlen: SEPA-Überweisungsträger (Iserv) ausfüllen, als PDF abspeichern: Iserv, Ordner ER</text:p>
          </table:table-cell>
          <table:table-cell table:style-name="ce18" office:value-type="string" calcext:value-type="string">
            <text:p>Bezahlung in den Kontoauszügen überprüfen, Datum der Abbuchung auf der Rechnung vermerken (BÜ am...), auf dem Kontoauszug abhaken</text:p>
          </table:table-cell>
          <table:table-cell table:style-name="ce3"/>
          <table:table-cell table:style-name="ce18" office:value-type="string" calcext:value-type="string">
            <text:p>Eintrag in die Einnahmen- und Ausgabenliste</text:p>
          </table:table-cell>
          <table:table-cell table:style-name="ce17" table:number-columns-repeated="16"/>
          <table:table-cell table:number-columns-repeated="998"/>
        </table:table-row>
        <table:table-row table:style-name="ro1">
          <table:table-cell table:style-name="ce17"/>
          <table:table-cell table:style-name="ce3"/>
          <table:table-cell table:style-name="ce18" office:value-type="string" calcext:value-type="string">
            <text:p>Exceltabelle "Angebotsvergleich" aus Iserv entsprechend umbenennen und abspeichern im Ordner Bezugsquellen</text:p>
          </table:table-cell>
          <table:table-cell table:style-name="ce18" office:value-type="string" calcext:value-type="string">
            <text:p>Angebote in den Ordner Angebote (rot) einheften</text:p>
          </table:table-cell>
          <table:table-cell table:style-name="ce18" office:value-type="string" calcext:value-type="string">
            <text:p>Bestellung schreiben, ausdrucken und einscannen, Scan in den Ordner <text:s/>Bestellungen (rot) abheften, entsprechend im Iserv-Ordner hochladen</text:p>
          </table:table-cell>
          <table:table-cell table:style-name="ce18" office:value-type="string" calcext:value-type="string">
            <text:p>Vergleich Lieferschein mit Bestellung</text:p>
          </table:table-cell>
          <table:table-cell table:style-name="ce18" office:value-type="string" calcext:value-type="string">
            <text:p>Überweisung zur Bank bringen, Kopie an die Rechnung heften</text:p>
          </table:table-cell>
          <table:table-cell table:style-name="ce3" table:number-columns-repeated="3"/>
          <table:table-cell table:style-name="ce17" table:number-columns-repeated="16"/>
          <table:table-cell table:number-columns-repeated="998"/>
        </table:table-row>
        <table:table-row table:style-name="ro1">
          <table:table-cell table:style-name="ce17"/>
          <table:table-cell table:style-name="ce3"/>
          <table:table-cell table:style-name="ce18" office:value-type="string" calcext:value-type="string">
            <text:p>mindestens 3 Lieferanten in die Tabelle eintragen</text:p>
          </table:table-cell>
          <table:table-cell table:style-name="ce18" office:value-type="string" calcext:value-type="string">
            <text:p>Angebotsvergleich durchführen</text:p>
          </table:table-cell>
          <table:table-cell table:style-name="ce3"/>
          <table:table-cell table:style-name="ce18" office:value-type="string" calcext:value-type="string">
            <text:p>Ggf Mängel feststellen und dem Lieferanten schriftlich unverzüglich mitteilen (Mängelrüge)</text:p>
          </table:table-cell>
          <table:table-cell table:style-name="ce3" table:number-columns-repeated="4"/>
          <table:table-cell table:style-name="ce17" table:number-columns-repeated="16"/>
          <table:table-cell table:number-columns-repeated="998"/>
        </table:table-row>
        <table:table-row table:style-name="ro1">
          <table:table-cell table:style-name="ce17"/>
          <table:table-cell table:style-name="ce3"/>
          <table:table-cell table:style-name="ce18" office:value-type="string" calcext:value-type="string">
            <text:p>schriftliche Angebote (formale Email oder Brief) einholen, genaue Bezeichnung der Produkte, Mengen und Lieferdatum, sowie Preis</text:p>
          </table:table-cell>
          <table:table-cell table:style-name="ce18" office:value-type="string" calcext:value-type="string">
            <text:p>Entscheidung treffen und in Exceltabelle vermerken, Lieferantendatei ergänzen</text:p>
          </table:table-cell>
          <table:table-cell table:style-name="ce18" office:value-type="string" calcext:value-type="string">
            <text:p>Bestellung versenden, Postausgangsbuch</text:p>
          </table:table-cell>
          <table:table-cell table:style-name="ce18" office:value-type="string" calcext:value-type="string">
            <text:p><text:span text:style-name="T11">Produkte in die </text:span><text:span text:style-name="T12">Lagerkartei</text:span><text:span text:style-name="T13"> eintragen</text:span></text:p>
          </table:table-cell>
          <table:table-cell table:style-name="ce3" table:number-columns-repeated="4"/>
          <table:table-cell table:style-name="ce17" table:number-columns-repeated="16"/>
          <table:table-cell table:number-columns-repeated="998"/>
        </table:table-row>
        <table:table-row table:style-name="ro1">
          <table:table-cell table:style-name="ce17" table:number-columns-repeated="4"/>
          <table:table-cell table:style-name="ce18" office:value-type="string" calcext:value-type="string">
            <text:p>Meldung an die Produktion, wann mit der Lieferung gerechnet werden kann</text:p>
          </table:table-cell>
          <table:table-cell table:style-name="ce18" office:value-type="string" calcext:value-type="string">
            <text:p>ER prüfen (sachlich und rechnerisch, abzeichnen mit Datum und Kürzel)</text:p>
          </table:table-cell>
          <table:table-cell table:style-name="ce17" table:number-columns-repeated="20"/>
          <table:table-cell table:number-columns-repeated="998"/>
        </table:table-row>
        <table:table-row table:style-name="ro1">
          <table:table-cell table:style-name="ce17" table:number-columns-repeated="26"/>
          <table:table-cell table:number-columns-repeated="998"/>
        </table:table-row>
        <table:table-row table:style-name="ro14">
          <table:table-cell table:style-name="ce17">
            <draw:custom-shape table:end-cell-address="'Einkaufskreislauf INF'.B13" table:end-x="8.05pt" table:end-y="13.49pt" draw:z-index="12" draw:name="Shape 32" draw:style-name="gr8" draw:text-style-name="P9" svg:width="125.23pt" svg:height="61.48pt" svg:x="6.01pt" svg:y="1.5pt">
              <text:p text:style-name="P1"><text:span text:style-name="T7"/></text:p>
              <text:p text:style-name="P1"><text:span text:style-name="T8">Produktio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7" table:number-columns-repeated="4"/>
          <table:table-cell table:style-name="ce20" office:value-type="string" calcext:value-type="string">
            <text:p>warengerecht lagern</text:p>
          </table:table-cell>
          <table:table-cell table:style-name="ce17" table:number-columns-repeated="20"/>
          <table:table-cell table:number-columns-repeated="998"/>
        </table:table-row>
        <table:table-row table:style-name="ro1">
          <table:table-cell table:style-name="ce17" table:number-columns-repeated="26"/>
          <table:table-cell table:number-columns-repeated="998"/>
        </table:table-row>
        <table:table-row table:style-name="ro1" table:number-rows-repeated="988">
          <table:table-cell table:style-name="ce17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VENTARLISTE MATERIAL INF" table:style-name="ta4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24" office:value-type="string" calcext:value-type="string">
            <text:p>Stichtag: </text:p>
          </table:table-cell>
          <table:table-cell table:style-name="ce24"/>
          <table:table-cell table:style-name="ce24" office:value-type="string" calcext:value-type="string">
            <text:p>CC BY SA 4.0 Simone Becker, Martin Janik</text:p>
          </table:table-cell>
          <table:table-cell table:style-name="ce24" table:number-columns-repeated="3"/>
          <table:table-cell table:number-columns-repeated="1018"/>
        </table:table-row>
        <table:table-row table:style-name="ro1">
          <table:table-cell table:style-name="ce25" office:value-type="string" calcext:value-type="string">
            <text:p>Produktnr. Intern</text:p>
          </table:table-cell>
          <table:table-cell table:style-name="ce24"/>
          <table:table-cell table:style-name="ce24" office:value-type="string" calcext:value-type="string">
            <text:p>Bezeichnung</text:p>
          </table:table-cell>
          <table:table-cell table:style-name="ce24" office:value-type="string" calcext:value-type="string">
            <text:p>Packeinheit</text:p>
          </table:table-cell>
          <table:table-cell table:style-name="ce25" office:value-type="string" calcext:value-type="string">
            <text:p>Menge je Pack.</text:p>
          </table:table-cell>
          <table:table-cell table:style-name="ce25" office:value-type="string" calcext:value-type="string">
            <text:p>Menge (Stückzahl)</text:p>
          </table:table-cell>
          <table:table-cell table:number-columns-repeated="1018"/>
        </table:table-row>
        <table:table-row table:style-name="ro1" table:number-rows-repeated="998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ul 1" table:style-name="ta5">
        <table:table-column table:style-name="co5" table:number-columns-repeated="26" table:default-cell-style-name="Default"/>
        <table:table-column table:style-name="co6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ul 2" table:style-name="ta6">
        <table:table-column table:style-name="co5" table:number-columns-repeated="26" table:default-cell-style-name="Default"/>
        <table:table-column table:style-name="co6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ul 3" table:style-name="ta7">
        <table:table-column table:style-name="co5" table:number-columns-repeated="26" table:default-cell-style-name="Default"/>
        <table:table-column table:style-name="co6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ul 4" table:style-name="ta8">
        <table:table-column table:style-name="co5" table:number-columns-repeated="26" table:default-cell-style-name="Default"/>
        <table:table-column table:style-name="co6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ul 5" table:style-name="ta9">
        <table:table-column table:style-name="co5" table:number-columns-repeated="26" table:default-cell-style-name="Default"/>
        <table:table-column table:style-name="co6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ul 6" table:style-name="ta10">
        <table:table-column table:style-name="co5" table:number-columns-repeated="26" table:default-cell-style-name="Default"/>
        <table:table-column table:style-name="co6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(Textkörper)" svg:font-family="'Calibri (Textkörper)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AMS" style:display-name="PageStyle_TEA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kaufskreislauf_20_INF" style:display-name="PageStyle_Verkaufskreislauf IN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inkaufskreislauf_20_INF" style:display-name="PageStyle_Einkaufskreislauf IN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NTARLISTE_20_MATERIAL_20_INF" style:display-name="PageStyle_INVENTARLISTE MATERIAL IN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ul_20_1" style:display-name="PageStyle_Mod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ul_20_2" style:display-name="PageStyle_Modu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ul_20_3" style:display-name="PageStyle_Modu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ul_20_4" style:display-name="PageStyle_Modu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ul_20_5" style:display-name="PageStyle_Modu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ul_20_6" style:display-name="PageStyle_Modu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102" meta:object-count="30"/>
    <meta:generator>LibreOfficeDev/6.0.5.2$Linux_X86_64 LibreOffice_project/</meta:generator>
  </office:meta>
</office:document-meta>
</file>